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ableContents" style:family="paragraph"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6" style:parent-style-name="TableContents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asian="Cambria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etter-kerning="false" fo:font-size="5pt" style:font-size-asian="5pt" style:font-size-complex="5pt" style:language-complex="ar" style:country-complex="SA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4.4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6645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13" style:family="table">
      <style:table-properties style:width="7.1152in" fo:margin-left="0in" table:align="left"/>
    </style:style>
    <style:style style:name="TableRow23" style:family="table-row">
      <style:table-row-properties style:min-row-height="0.4687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Row44" style:family="table-row">
      <style:table-row-properties style:min-row-height="0.1375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9" style:family="table-row">
      <style:table-row-properties style:min-row-height="0.1118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" style:family="table-cell">
      <style:table-cell-properties fo:border="0.0069in solid #000000" fo:background-color="#F2F2F2" style:writing-mode="lr-tb" fo:padding-top="0in" fo:padding-left="0.0486in" fo:padding-bottom="0in" fo:padding-right="0.0486in" fo:wrap-option="no-wrap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435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2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98" style:family="table-row">
      <style:table-row-properties style:min-row-height="0.2909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0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min-row-height="0.312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128" style:family="table-row">
      <style:table-row-properties style:min-row-height="0.270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145" style:family="table-row">
      <style:table-row-properties style:min-row-height="0.312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49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15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vertical-align="auto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vertical-align="auto"/>
      <style:text-properties style:font-name="Times New Roman" style:font-name-complex="Times New Roman" style:font-weight-complex="bold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vertical-align="auto"/>
      <style:text-properties style:font-name="Times New Roman" style:font-name-complex="Times New Roman" style:font-weight-complex="bold" fo:font-size="10pt" style:font-size-asian="10pt" style:font-size-complex="10pt" fo:hyphenate="true"/>
    </style:style>
    <style:style style:name="P203" style:parent-style-name="Normalny" style:family="paragraph">
      <style:paragraph-properties fo:widows="2" fo:orphans="2" style:vertical-align="auto"/>
      <style:text-properties fo:hyphenate="true"/>
    </style:style>
    <style:style style:name="T20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/>
      <style:text-properties fo:hyphenate="true"/>
    </style:style>
    <style:style style:name="T223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224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style:vertical-align="auto"/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style:vertical-align="auto"/>
      <style:text-properties fo:hyphenate="true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5" style:family="table-row">
      <style:table-row-properties style:min-row-height="0.160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299" style:parent-style-name="TableContents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none" fo:background-color="#F2F2F2" style:writing-mode="lr-tb" fo:padding-top="0in" fo:padding-left="0.0069in" fo:padding-bottom="0in" fo:padding-right="0.0069in"/>
    </style:style>
    <style:style style:name="P30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10" style:family="table-row">
      <style:table-row-properties style:min-row-height="0.468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25" style:family="table-row">
      <style:table-row-properties style:min-row-height="0.2909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min-row-height="0.312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57" style:family="table-row">
      <style:table-row-properties style:min-row-height="0.3125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6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min-row-height="0.270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79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8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92" style:family="table-row">
      <style:table-row-properties style:min-row-height="0.3125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07" style:family="table-row">
      <style:table-row-properties style:min-row-height="0.2965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</style:style>
    <style:style style:name="T4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24" style:family="table-row">
      <style:table-row-properties style:min-row-height="0.2965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4" style:family="table-row">
      <style:table-row-properties style:min-row-height="0.129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528" style:parent-style-name="TableContents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fo:background-color="#F2F2F2" style:writing-mode="lr-tb" fo:padding-top="0in" fo:padding-left="0.0069in" fo:padding-bottom="0in" fo:padding-right="0.0069in"/>
    </style:style>
    <style:style style:name="P53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53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5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39" style:family="table-row">
      <style:table-row-properties style:min-row-height="0.468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54" style:family="table-row">
      <style:table-row-properties style:min-row-height="0.2909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71" style:family="table-row">
      <style:table-row-properties style:min-row-height="0.3125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8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86" style:family="table-row">
      <style:table-row-properties style:min-row-height="0.312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601" style:family="table-row">
      <style:table-row-properties style:min-row-height="0.3125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07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08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09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1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1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12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2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625" style:family="table-row">
      <style:table-row-properties style:min-row-height="0.270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3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640" style:family="table-row">
      <style:table-row-properties style:min-row-height="0.3125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text-align="center"/>
    </style:style>
    <style:style style:name="T6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657" style:family="table-row">
      <style:table-row-properties style:min-row-height="0.2965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center"/>
    </style:style>
    <style:style style:name="T6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/>
    </style:style>
    <style:style style:name="T7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2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6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6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74" style:parent-style-name="Normalny" style:family="paragraph">
      <style:paragraph-properties fo:widows="2" fo:orphans="2" fo:text-align="justify" style:vertical-align="auto" fo:margin-right="0.3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5" style:parent-style-name="Normalny" style:family="paragraph">
      <style:paragraph-properties fo:widows="2" fo:orphans="2" fo:text-align="justify" style:vertical-align="auto" fo:margin-right="0.3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77" style:parent-style-name="Domyślnaczcionkaakapitu" style:family="text">
      <style:text-properties style:font-name="Times New Roman" style:font-name-asian="Cambri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78" style:parent-style-name="Normalny" style:family="paragraph">
      <style:paragraph-properties fo:widows="2" fo:orphans="2" style:text-autospace="none" style:vertical-align="auto" fo:margin-left="0.4479in" fo:margin-right="0.3701in">
        <style:tab-stops>
          <style:tab-stop style:type="left" style:position="2.9979in"/>
        </style:tab-stops>
      </style:paragraph-properties>
      <style:text-properties style:font-name="Times New Roman" style:font-name-asian="Cambria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77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78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81" style:parent-style-name="Normalny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82" style:parent-style-name="Normalny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8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Załącznik nr <text:s/>6 do Zapytania ofertowego nr ILZ/261-0015/20/2813</text:span></text:p>
      <text:p text:style-name="P3"/>
      <text:p text:style-name="P4">Formularz cenowy</text:p>
      <text:p text:style-name="P5"/>
      <text:p text:style-name="P6"><text:span text:style-name="T7">Dot.<text:s/></text:span><text:span text:style-name="T8">postępowanie o udzielenie zamówienia publicznego<text:s/></text:span><text:span text:style-name="T9">dla zadania pn. ”</text:span><text:span text:style-name="T10">Remont pomieszczeń biurowych w</text:span><text:span text:style-name="T11"><text:s/>budynku Urzędu Skarbowego w Olsztynie przy Al. M. J. Piłsudskiego 59”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Opis robót</text:p>
          </table:table-cell>
          <table:table-cell table:style-name="TableCell28">
            <text:p text:style-name="P29">J.m.</text:p>
          </table:table-cell>
          <table:table-cell table:style-name="TableCell30">
            <text:p text:style-name="P31">Ilość</text:p>
          </table:table-cell>
          <table:table-cell table:style-name="TableCell32" table:number-columns-spanned="2">
            <text:p text:style-name="P33">Cena</text:p>
            <text:p text:style-name="P34"><text:span text:style-name="T35">jednostkowa brutto</text:span><text:span text:style-name="T36">*</text:span></text:p>
          </table:table-cell>
          <table:covered-table-cell/>
          <table:table-cell table:style-name="TableCell37" table:number-columns-spanned="2">
            <text:p text:style-name="P38">Wartość<text:s/></text:p>
            <text:p text:style-name="P39"><text:span text:style-name="T40">ogółem brutto</text:span><text:span text:style-name="T41">*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 table:number-columns-spanned="2">
            <text:p text:style-name="P54">5</text:p>
          </table:table-cell>
          <table:covered-table-cell/>
          <table:table-cell table:style-name="TableCell55" table:number-columns-spanned="2">
            <text:p text:style-name="P56">6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7">
            <text:p text:style-name="P63"><text:s/>Pomieszczenie 4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</text:p>
          </table:table-cell>
          <table:table-cell table:style-name="TableCell69">
            <text:p text:style-name="P70">Przygotowanie pomieszczenia <text:s/>– rozkręcenie, wyniesienie i<text:s/>wniesienie <text:s/>mebli i urządzeń znajdujących się w pomieszczeniu, zabezpieczenie stałych elementów zabudowy, niezbędny demontaż i ponowny montaż mebli.</text:p>
          </table:table-cell>
          <table:table-cell table:style-name="TableCell71">
            <text:p text:style-name="P72">kpl</text:p>
          </table:table-cell>
          <table:table-cell table:style-name="TableCell73">
            <text:p text:style-name="P74">1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2</text:p>
          </table:table-cell>
          <table:table-cell table:style-name="TableCell84">
            <text:p text:style-name="P85">Wykucie otworu w ścianach dla otworów drzwiowych 80x200.</text:p>
          </table:table-cell>
          <table:table-cell table:style-name="TableCell86">
            <text:p text:style-name="P87"><text:span text:style-name="T88">m</text:span><text:span text:style-name="T89">2</text:span></text:p>
          </table:table-cell>
          <table:table-cell table:style-name="TableCell90">
            <text:p text:style-name="P91">1,6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1.3</text:p>
          </table:table-cell>
          <table:table-cell table:style-name="TableCell101">
            <text:p text:style-name="P102">Demontaż nieczynnej<text:s/>instalacji c.o. (rurarz instalacji).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1.4</text:p>
          </table:table-cell>
          <table:table-cell table:style-name="TableCell116">
            <text:p text:style-name="P117">Ościeżnice stalowe dla drzwi wewnątrzlokalowych FD7.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1.5</text:p>
          </table:table-cell>
          <table:table-cell table:style-name="TableCell131">
            <text:p text:style-name="P132">Skrzydła drzwiowe płytowe wewnętrzne, wewnątrzlokalowe, fabrycznie wykończone, 1-dzielne pełne wraz z obróbką tynkarską i malarska (od<text:s/>strony korytarza i wewn. pom.), rodzaj drzwi do ustalenia w trakcie robót bud.</text:p>
          </table:table-cell>
          <table:table-cell table:style-name="TableCell133">
            <text:p text:style-name="P134"><text:span text:style-name="T135">m</text:span><text:span text:style-name="T136">2</text:span></text:p>
          </table:table-cell>
          <table:table-cell table:style-name="TableCell137">
            <text:p text:style-name="P138">1,6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1.6</text:p>
          </table:table-cell>
          <table:table-cell table:style-name="TableCell148">
            <text:p text:style-name="Normalny"><text:span text:style-name="T149">Założenie na nowym miejscu okuć <text:s/>drzwiowych: zamki wpuszczane wielozastawkowe (komplet)</text:span><text:span text:style-name="T150">.</text:span>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1.7</text:p>
          </table:table-cell>
          <table:table-cell table:style-name="TableCell164">
            <text:p text:style-name="P165"><text:span text:style-name="T166">Ścianki działowe z płyt gipsowo-kartonowych na rusztach<text:s/></text:span><text:span text:style-name="T167">stalowych<text:s/></text:span><text:span text:style-name="T168">z obustronną płytą ogniową ,dwustronną paroizolacją, wypełnienie wełną akustyczną wraz z wykonaniem gładzi gipsowych jednowarstwowej na ścianach na podłożu z płyt gipsowych -ujednolicenie powierzchni płyt g-k, przygotowanie powierzchni do<text:s/></text:span><text:span text:style-name="T169">malowania</text:span><text:span text:style-name="T170">.</text:span></text:p>
          </table:table-cell>
          <table:table-cell table:style-name="TableCell171">
            <text:p text:style-name="P172"><text:span text:style-name="T173">m</text:span><text:span text:style-name="T174">2</text:span></text:p>
          </table:table-cell>
          <table:table-cell table:style-name="TableCell175">
            <text:p text:style-name="P176">18,14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1.8</text:p>
          </table:table-cell>
          <table:table-cell table:style-name="TableCell186">
            <text:p text:style-name="P187">Sprawdzenie drożności wentylacji grawitacyjnej.<text:s/>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1.9</text:p>
          </table:table-cell>
          <table:table-cell table:style-name="TableCell201">
            <text:p text:style-name="P202">Montaż cokolików przyściennych z wypełnieniem wykładziny<text:s/></text:p>
            <text:p text:style-name="P203"><text:span text:style-name="T204">(na nowej ściance – w obu wydzielonych pomieszczeniach</text:span><text:span text:style-name="T205">.</text:span><text:span text:style-name="T206"><text:s/></text:span></text:p>
          </table:table-cell>
          <table:table-cell table:style-name="TableCell207">
            <text:p text:style-name="P208">m</text:p>
          </table:table-cell>
          <table:table-cell table:style-name="TableCell209">
            <text:p text:style-name="P210">11,70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1.10</text:p>
          </table:table-cell>
          <table:table-cell table:style-name="TableCell220">
            <text:p text:style-name="P221">Malowanie farbami emulsyjnymi<text:s/>starych tynków, 2-krotne, sufity<text:s/></text:p>
            <text:p text:style-name="P222"><text:span text:style-name="T223">wewnętrzne (oba wydzielone pomieszczenia)</text:span><text:span text:style-name="T224">.</text:span></text:p>
          </table:table-cell>
          <table:table-cell table:style-name="TableCell225">
            <text:p text:style-name="P226"><text:span text:style-name="T227">m</text:span><text:span text:style-name="T228">2</text:span></text:p>
          </table:table-cell>
          <table:table-cell table:style-name="TableCell229">
            <text:p text:style-name="P230">32,18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1.11</text:p>
          </table:table-cell>
          <table:table-cell table:style-name="TableCell240">
            <text:p text:style-name="P241"><text:span text:style-name="T242">Malowanie farbami lateksowymi starych tynków, 2-krotne, ściany wewnętrzne (oba wydzielone pomieszczenia)<text:s/></text:span><text:span text:style-name="T243">– przed malowaniem: likwidacja dziur i pęknięć w<text:s/></text:span><text:span text:style-name="T244">ścianach, miejscowe wyrównania</text:span><text:span text:style-name="T245">.</text:span></text:p>
          </table:table-cell>
          <table:table-cell table:style-name="TableCell246">
            <text:p text:style-name="P247"><text:span text:style-name="T248">m</text:span><text:span text:style-name="T249">2</text:span></text:p>
          </table:table-cell>
          <table:table-cell table:style-name="TableCell250">
            <text:p text:style-name="P251">109,74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1.12</text:p>
          </table:table-cell>
          <table:table-cell table:style-name="TableCell261">
            <text:p text:style-name="P262"><text:span text:style-name="T263">Rozprowadzenie instalacji elektrycznej do nowych punktów</text:span><text:span text:style-name="T264"><text:s/></text:span><text:span text:style-name="T265">(</text:span><text:span text:style-name="T266">uzupełnienie instalacji elektrycznej, gniazdowej i oświetleniowej oraz komputerowej, zgodnie z potrzebami –oba wydzielone pomieszczenia –<text:s/></text:span><text:span text:style-name="T267">w tym<text:s/></text:span><text:span text:style-name="T268">włącznik światła, gniazdka elektryczne, oprawy, gniazdka komputerowe, itp.)</text:span><text:span text:style-name="T269">.</text:span></text:p>
          </table:table-cell>
          <table:table-cell table:style-name="TableCell270">
            <text:p text:style-name="P271">kpl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 1.13</text:p>
          </table:table-cell>
          <table:table-cell table:style-name="TableCell283">
            <text:p text:style-name="P284">Wywóz i utylizacja odpadów.</text:p>
          </table:table-cell>
          <table:table-cell table:style-name="TableCell285">
            <text:p text:style-name="P286">kpl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Pomieszczenie 40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2.1</text:p>
          </table:table-cell>
          <table:table-cell table:style-name="TableCell313">
            <text:p text:style-name="P314">Przygotowanie pomieszczenia <text:s/>– rozkręcenie, wyniesienie i wniesienie <text:s/>mebli i urządzeń<text:s/>znajdujących się w pomieszczeniu, zabezpieczenie stałych elementów zabudowy, niezbędny demontaż i ponowny montaż mebli.</text:p>
          </table:table-cell>
          <table:table-cell table:style-name="TableCell315">
            <text:p text:style-name="P316">kpl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2.2</text:p>
          </table:table-cell>
          <table:table-cell table:style-name="TableCell328">
            <text:p text:style-name="P329">Wykucie otworu w ścianach dla otworów drzwiowych 80x200 (2 szt.).</text:p>
          </table:table-cell>
          <table:table-cell table:style-name="TableCell330">
            <text:p text:style-name="P331"><text:span text:style-name="T332">m</text:span><text:span text:style-name="T333">2</text:span></text:p>
          </table:table-cell>
          <table:table-cell table:style-name="TableCell334">
            <text:p text:style-name="P335">3,2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.3</text:p>
          </table:table-cell>
          <table:table-cell table:style-name="TableCell345">
            <text:p text:style-name="P346">Demontaż nieczynnej instalacji c.o. (rurarz<text:s/>instalacji).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2.4</text:p>
          </table:table-cell>
          <table:table-cell table:style-name="TableCell360">
            <text:p text:style-name="P361">Ościeżnice stalowe dla drzwi wewnątrzlokalowych FD7.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2.5</text:p>
          </table:table-cell>
          <table:table-cell table:style-name="TableCell375">
            <text:p text:style-name="Normalny"><text:span text:style-name="T376">Skrzydła drzwiowe płytowe wewnętrzne, wewnątrzlokalowe, fabrycznie wykończone, 1-dzielne pełne wraz z obróbką tynkarską i malarska (od strony korytarza i wewn.<text:s/></text:span><text:span text:style-name="T377">pom.)</text:span><text:span text:style-name="T378"><text:s/>– rodzaj drzwi do ustalenia w trakcie robót budowlanych</text:span><text:span text:style-name="T379">.</text:span></text:p>
          </table:table-cell>
          <table:table-cell table:style-name="TableCell380">
            <text:p text:style-name="P381"><text:span text:style-name="T382">m</text:span><text:span text:style-name="T383">2</text:span></text:p>
          </table:table-cell>
          <table:table-cell table:style-name="TableCell384">
            <text:p text:style-name="P385">3,2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2.6</text:p>
          </table:table-cell>
          <table:table-cell table:style-name="TableCell395">
            <text:p text:style-name="P396">Założenie na nowym miejscu okuć drzwiowych: zamki wpuszczane wielozastawkowe (komplet).</text:p>
          </table:table-cell>
          <table:table-cell table:style-name="TableCell397">
            <text:p text:style-name="P398">szt.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.7</text:p>
          </table:table-cell>
          <table:table-cell table:style-name="TableCell410">
            <text:p text:style-name="P411">Ścianki działowe z płyt gipsowo-kartonowych na rusztach stalowych z<text:s/>obustronną płytą ogniową ,dwustronną paroizolacją, wypełnienie wełną akustyczną wraz z wykonaniem gładzi gipsowych jednowarstwowej na<text:s/><text:soft-page-break/>ścianach na podłożu z płyt gipsowych -ujednolicenie powierzchni płyt g-k, przygotowanie powierzchni do malowania.</text:p>
          </table:table-cell>
          <table:table-cell table:style-name="TableCell412">
            <text:p text:style-name="P413"><text:span text:style-name="T414">m</text:span><text:span text:style-name="T415">2</text:span></text:p>
          </table:table-cell>
          <table:table-cell table:style-name="TableCell416">
            <text:p text:style-name="P417">36,27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.8</text:p>
          </table:table-cell>
          <table:table-cell table:style-name="TableCell427">
            <text:p text:style-name="P428">Sprawdzenie drożności wentylacji grawitacyjnej.</text:p>
          </table:table-cell>
          <table:table-cell table:style-name="TableCell429">
            <text:p text:style-name="P430">szt.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2.9</text:p>
          </table:table-cell>
          <table:table-cell table:style-name="TableCell442">
            <text:p text:style-name="P443">Montaż cokolików przyściennych z wypełnieniem wykładziny (na nowych ściankach – w obu wydzielonych pomieszczeniach.</text:p>
          </table:table-cell>
          <table:table-cell table:style-name="TableCell444">
            <text:p text:style-name="P445">m</text:p>
          </table:table-cell>
          <table:table-cell table:style-name="TableCell446">
            <text:p text:style-name="P447">23,40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2.10</text:p>
          </table:table-cell>
          <table:table-cell table:style-name="TableCell457">
            <text:p text:style-name="P458">Malowanie farbami emulsyjnymi starych tynków,<text:s/>2-krotne, sufity wewnętrzne (trzy wydzielone pomieszczenia).</text:p>
          </table:table-cell>
          <table:table-cell table:style-name="TableCell459">
            <text:p text:style-name="P460"><text:span text:style-name="T461">m</text:span><text:span text:style-name="T462">2</text:span></text:p>
          </table:table-cell>
          <table:table-cell table:style-name="TableCell463">
            <text:p text:style-name="P464">51,77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2.11</text:p>
          </table:table-cell>
          <table:table-cell table:style-name="TableCell474">
            <text:p text:style-name="P475">Malowanie farbami lateksowymi starych tynków, 2-krotne, ściany wewnętrzne (trzy wydzielone pomieszczenia) – przed malowaniem: likwidacja dziur i pęknięć w ścianach, miejscowe<text:s/>wyrównania.</text:p>
          </table:table-cell>
          <table:table-cell table:style-name="TableCell476">
            <text:p text:style-name="P477"><text:span text:style-name="T478">m</text:span><text:span text:style-name="T479">2</text:span></text:p>
          </table:table-cell>
          <table:table-cell table:style-name="TableCell480">
            <text:p text:style-name="P481">164,61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2.12</text:p>
          </table:table-cell>
          <table:table-cell table:style-name="TableCell491">
            <text:p text:style-name="Normalny"><text:span text:style-name="T492">Rozprowadzenie instalacji elektrycznej do nowych punktów (uzupełnienie instalacji elektrycznej, gniazdowej i oświetleniowej<text:s/></text:span><text:span text:style-name="T493">oraz komputerowej,</text:span><text:span text:style-name="T494"><text:s/>zgodnie z potrzebami – trzy wydzielone pomieszczenia<text:s/></text:span><text:span text:style-name="T495">–<text:s/></text:span><text:span text:style-name="T496">w tym włącznik światła,<text:s/></text:span><text:span text:style-name="T497">gniazdka elektryczne, oprawy, gniazdka komputerowe, itp.)</text:span><text:span text:style-name="T498">.</text:span></text:p>
          </table:table-cell>
          <table:table-cell table:style-name="TableCell499">
            <text:p text:style-name="P500">kpl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2.13</text:p>
          </table:table-cell>
          <table:table-cell table:style-name="TableCell512">
            <text:p text:style-name="P513">Wywóz i utylizacja odpadów.</text:p>
          </table:table-cell>
          <table:table-cell table:style-name="TableCell514">
            <text:p text:style-name="P515">kpl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Pomieszczenie 4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3.1</text:p>
          </table:table-cell>
          <table:table-cell table:style-name="TableCell542">
            <text:p text:style-name="P543">Przygotowanie pomieszczenia <text:s/>– rozkręcenie, wyniesienie i wniesienie <text:s/>mebli i urządzeń znajdujących się w<text:s/>pomieszczeniu, zabezpieczenie stałych elementów zabudowy, niezbędny demontaż i ponowny montaż mebli.</text:p>
          </table:table-cell>
          <table:table-cell table:style-name="TableCell544">
            <text:p text:style-name="P545">kpl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3.2</text:p>
          </table:table-cell>
          <table:table-cell table:style-name="TableCell557">
            <text:p text:style-name="P558">Wykucie otworu w nowej ściance g-k dla otworów drzwiowych 80x200.</text:p>
          </table:table-cell>
          <table:table-cell table:style-name="TableCell559">
            <text:p text:style-name="P560"><text:span text:style-name="T561">m</text:span><text:span text:style-name="T562">2</text:span></text:p>
          </table:table-cell>
          <table:table-cell table:style-name="TableCell563">
            <text:p text:style-name="P564">1,6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3.3</text:p>
          </table:table-cell>
          <table:table-cell table:style-name="TableCell574">
            <text:p text:style-name="P575">Demontaż nieczynnej instalacji c.o. (rurarz instalacji).</text:p>
          </table:table-cell>
          <table:table-cell table:style-name="TableCell576">
            <text:p text:style-name="P577">szt.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3.4</text:p>
          </table:table-cell>
          <table:table-cell table:style-name="TableCell589">
            <text:p text:style-name="P590">Ościeżnice stalowe dla drzwi wewnątrzlokalowych FD7.</text:p>
          </table:table-cell>
          <table:table-cell table:style-name="TableCell591">
            <text:p text:style-name="P592">sz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3.5</text:p>
          </table:table-cell>
          <table:table-cell table:style-name="TableCell604">
            <text:p text:style-name="Normalny"><text:span text:style-name="T605">Skrzydła drzwiowe płytowe wewnętrzne, wewnątrzlokalowe, fabrycznie wykończone, 1-dzielne pełne wraz z obróbką tynkarską i malarska (od strony korytarza i wewn. pom.)</text:span><text:span text:style-name="T606"><text:s/>– rodzaj drzwi<text:s/></text:span><text:span text:style-name="T607">do ustalenia w trakcie robót</text:span><text:span text:style-name="T608">.</text:span><text:span text:style-name="T609"><text:s/></text:span><text:span text:style-name="T610">B</text:span><text:span text:style-name="T611">udowlanych</text:span><text:span text:style-name="T612">.</text:span></text:p>
          </table:table-cell>
          <table:table-cell table:style-name="TableCell613">
            <text:p text:style-name="P614"><text:span text:style-name="T615">m</text:span><text:span text:style-name="T616">2</text:span></text:p>
          </table:table-cell>
          <table:table-cell table:style-name="TableCell617">
            <text:p text:style-name="P618">1,6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3.6</text:p>
          </table:table-cell>
          <table:table-cell table:style-name="TableCell628">
            <text:p text:style-name="P629">Założenie na nowym miejscu okuć, drzwiowe: zamki wpuszczane wielozastawkowe (komplet).</text:p>
          </table:table-cell>
          <table:table-cell table:style-name="TableCell630">
            <text:p text:style-name="P631">szt.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3.7</text:p>
          </table:table-cell>
          <table:table-cell table:style-name="TableCell643">
            <text:p text:style-name="P644">Ścianki działowe z płyt gipsowo-kartonowych na rusztach stalowych z obustronną płytą ogniową<text:s/>,dwustronną paroizolacją, wypełnienie wełną akustyczną wraz z wykonaniem gładzi gipsowych jednowarstwowej na ścianach na podłożu z płyt gipsowych -ujednolicenie powierzchni płyt g-k, przygotowanie powierzchni do malowania.</text:p>
          </table:table-cell>
          <table:table-cell table:style-name="TableCell645">
            <text:p text:style-name="P646"><text:span text:style-name="T647">m</text:span><text:span text:style-name="T648">2</text:span></text:p>
          </table:table-cell>
          <table:table-cell table:style-name="TableCell649">
            <text:p text:style-name="P650">18,14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3.8</text:p>
          </table:table-cell>
          <table:table-cell table:style-name="TableCell660">
            <text:p text:style-name="P661">Sprawdzenie<text:s/>drożności wentylacji grawitacyjnej.</text:p>
          </table:table-cell>
          <table:table-cell table:style-name="TableCell662">
            <text:p text:style-name="P663">szt.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3.9</text:p>
          </table:table-cell>
          <table:table-cell table:style-name="TableCell675">
            <text:p text:style-name="P676">Montaż cokolików przyściennych z wypełnieniem wykładziny (na nowej ściance – w obu wydzielonych pomieszczeniach.</text:p>
          </table:table-cell>
          <table:table-cell table:style-name="TableCell677">
            <text:p text:style-name="P678">m</text:p>
          </table:table-cell>
          <table:table-cell table:style-name="TableCell679">
            <text:p text:style-name="P680">11,70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3.10</text:p>
          </table:table-cell>
          <table:table-cell table:style-name="TableCell690">
            <text:p text:style-name="P691">Malowanie farbami emulsyjnymi starych tynków, 2-krotne, sufity wewnętrzne<text:s/>(oba wydzielone pomieszczenia) – przed malowaniem: likwidacja dziur i pęknięć w ścianach, miejscowe wyrównania.</text:p>
          </table:table-cell>
          <table:table-cell table:style-name="TableCell692">
            <text:p text:style-name="P693"><text:span text:style-name="T694">m</text:span><text:span text:style-name="T695">2</text:span></text:p>
          </table:table-cell>
          <table:table-cell table:style-name="TableCell696">
            <text:p text:style-name="P697">32,18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3.11</text:p>
          </table:table-cell>
          <table:table-cell table:style-name="TableCell707">
            <text:p text:style-name="P708">Malowanie farbami lateksowymi starych tynków, 2-krotne, ściany wewnętrzne (oba wydzielone pomieszczenia).</text:p>
          </table:table-cell>
          <table:table-cell table:style-name="TableCell709">
            <text:p text:style-name="P710"><text:span text:style-name="T711">m</text:span><text:span text:style-name="T712">2</text:span></text:p>
          </table:table-cell>
          <table:table-cell table:style-name="TableCell713">
            <text:p text:style-name="P714">109,74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3.12</text:p>
          </table:table-cell>
          <table:table-cell table:style-name="TableCell724">
            <text:p text:style-name="Normalny"><text:span text:style-name="T725">Rozprowadzenie instalacji elektrycznej do nowych punktów (uzupełnienie instalacji elektrycznej, gniazdowej i oświetleniowej oraz komputerowej, zgodnie z potrzebami –oba wydzielone pomieszczenia<text:s/></text:span><text:span text:style-name="T726">–<text:s/></text:span><text:span text:style-name="T727">w tym włącznik światła, gniazdka elektryczne, oprawy, gniazd</text:span><text:span text:style-name="T728">ka komputerowe, itp.)</text:span><text:span text:style-name="T729">.</text:span></text:p>
          </table:table-cell>
          <table:table-cell table:style-name="TableCell730">
            <text:p text:style-name="P731">kpl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3.13</text:p>
          </table:table-cell>
          <table:table-cell table:style-name="TableCell743">
            <text:p text:style-name="P744">Wywóz i utylizacja odpadów.</text:p>
          </table:table-cell>
          <table:table-cell table:style-name="TableCell745">
            <text:p text:style-name="P746">kpl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4.</text:p>
          </table:table-cell>
          <table:table-cell table:style-name="TableCell758" table:number-columns-spanned="3">
            <text:p text:style-name="P759"><text:span text:style-name="T760">Łączna wartość brutto zamówienia</text:span><text:span text:style-name="T761"><text:s/>(suma kol. 6, poz.: 1.1-1.13, <text:s/>2.1-2.13, <text:s/>3.1-3.13):</text:span></text:p>
            <text:p text:style-name="P762"><text:span text:style-name="T763">(</text:span><text:span text:style-name="T764">Łączną wartość brutto z poz. 4 należy przenieść do Formularza ofertowego - Załącznik nr 5 do</text:span><text:span text:style-name="T765"><text:s/>Zapytania do ust. II "Cena brutto oferty</text:span><text:span text:style-name="T766">"). <text:s/></text:span>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</table:table>
      <text:p text:style-name="P773"><text:s text:c="13"/>*/ Cenę należy podać z dokładnością do dwóch miejsc po przecinku.</text:p>
      <text:p text:style-name="P774"/>
      <text:p text:style-name="P775"><text:span text:style-name="T776"><text:s/>……………... dnia ………..….. 2020 roku <text:s text:c="13"/></text:span><text:span text:style-name="T777"><text:s text:c="30"/>……………………….…………………………..</text:span></text:p>
      <text:p text:style-name="P778"><text:s text:c="125"/>podpis osoby(osób) uprawnionej(ych)<text:line-break/><text:s text:c="95"/><text:s text:c="35"/>do reprezentowania wykonawcy</text:p>
      <text:p text:style-name="Normalny"><text:span text:style-name="T779">Uwaga</text:span><text:span text:style-name="T780">! <text:s/></text:span></text:p>
      <text:p text:style-name="P781">• Wykonawca podczas wyceny prac objętych przedmiotem zamówienia, winien dokonać samodzielnych pomiarów<text:s/>i potwierdzić z natury aktualność udostępnionego przedmiaru.<text:s/></text:p>
      <text:p text:style-name="P782">• Podane materiały, ilości i wymiary w opisach i wykazach przedmiotu zamówienia są wielkościami orientacyjnymi<text:s/>i mogą zostać zweryfikowane w trakcie wizji lokalnej budynku, po uzyskaniu pisemnej zgody Zamawiającego.</text:p>
      <text:p text:style-name="Normalny"><text:span text:style-name="T783">• Zakres prac remontowych przewidzianych przez Wykonawcę</text:span><text:span text:style-name="T784">, winien obejmować wszystkie elementy, które w sposób oczywisty są niezbędne do tego, aby przedmiot zamówienia osiągnął wymagane ce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8Num16z0" style:display-name="WW8Num16z0" style:family="text">
      <style:text-properties style:font-name-asian="Arial" style:letter-kerning="true" fo:font-size="12pt" style:font-size-asian="12pt" style:font-size-complex="12pt" style:language-asian="zh" style:country-asian="CN" style:language-complex="hi" style:country-complex="I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>
      <style:text-properties style:font-name="Tahoma" style:font-name-asian="OpenSymbol" style:font-name-complex="OpenSymbo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Arial" style:font-name-complex="Times New Roman" fo:font-size="10pt" style:font-size-asian="10pt"/>
    </style:style>
    <style:style style:name="WW_CharLFO1LVL2" style:family="text">
      <style:text-properties style:font-name="Arial" style:font-name-complex="Times New Roman" fo:font-size="10pt" style:font-size-asian="10pt"/>
    </style:style>
    <style:style style:name="WW_CharLFO1LVL3" style:family="text">
      <style:text-properties style:font-name="Arial" style:font-name-complex="Times New Roman" fo:font-size="10pt" style:font-size-asian="10pt"/>
    </style:style>
    <style:style style:name="WW_CharLFO1LVL4" style:family="text">
      <style:text-properties style:font-name="Tahoma" style:font-name-asian="OpenSymbol" style:font-name-complex="OpenSymbol"/>
    </style:style>
    <style:style style:name="WW_CharLFO1LVL5" style:family="text">
      <style:text-properties style:font-name="Arial" style:font-name-complex="Times New Roman" fo:font-size="10pt" style:font-size-asian="10pt"/>
    </style:style>
    <style:style style:name="WW_CharLFO1LVL6" style:family="text">
      <style:text-properties style:font-name="Arial" style:font-name-complex="Times New Roman" fo:font-size="10pt" style:font-size-asian="10pt"/>
    </style:style>
    <style:style style:name="WW_CharLFO1LVL7" style:family="text">
      <style:text-properties style:font-name="Arial" style:font-name-complex="Times New Roman" fo:font-size="10pt" style:font-size-asian="10pt"/>
    </style:style>
    <style:style style:name="WW_CharLFO1LVL8" style:family="text">
      <style:text-properties style:font-name="Arial" style:font-name-complex="Times New Roman" fo:font-size="10pt" style:font-size-asian="10pt"/>
    </style:style>
    <style:style style:name="WW_CharLFO1LVL9" style:family="text">
      <style:text-properties style:font-name="Arial" style:font-name-complex="Times New Roman" fo:font-size="10pt" style:font-size-asian="10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letter-kerning="true" fo:font-size="12pt" style:font-size-asian="12pt" style:font-size-complex="12pt" style:language-asian="zh" style:country-asian="CN" style:language-complex="hi" style:country-complex="IN"/>
    </style:style>
    <style:style style:name="WW_CharLFO2LVL4" style:family="text">
      <style:text-properties style:font-name="Tahoma" style:font-name-asian="OpenSymbol" style:font-name-complex="OpenSymbol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bullet text:level="4" text:style-name="WW_CharLFO2LVL4" text:bullet-char="-">
        <style:list-level-properties text:space-before="0.752in" text:min-label-width="0.252in" text:list-level-position-and-space-mode="label-alignment">
          <style:list-level-label-alignment text:label-followed-by="listtab" fo:margin-left="1.0041in" fo:text-indent="-0.252in"/>
        </style:list-level-properties>
        <style:text-properties style:font-name="Tahoma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ala Anna 3</meta:initial-creator>
    <dc:creator>Rybicka Elżbieta</dc:creator>
    <meta:creation-date>2020-09-18T08:29:00Z</meta:creation-date>
    <dc:date>2020-09-18T10:30:00Z</dc:date>
    <meta:print-date>2020-08-10T09:05:00Z</meta:print-date>
    <meta:template xlink:href="Normal" xlink:type="simple"/>
    <meta:editing-cycles>30</meta:editing-cycles>
    <meta:editing-duration>PT4260S</meta:editing-duration>
    <meta:document-statistic meta:page-count="2" meta:paragraph-count="15" meta:word-count="1093" meta:character-count="7641" meta:row-count="54" meta:non-whitespace-character-count="6563"/>
  </office:meta>
</office:document-meta>
</file>