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2" style:family="paragraph" style:parent-style-name="Normalny">
      <style:paragraph-properties fo:text-align="center" style:justify-single-word="false" text:number-lines="false" text:line-number="0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" style:family="paragraph" style:parent-style-name="Normalny">
      <style:paragraph-properties fo:line-height="150%" text:number-lines="false" text:line-number="0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4" style:family="paragraph" style:parent-style-name="Normalny">
      <style:paragraph-properties fo:line-height="150%" text:number-lines="false" text:line-number="0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6" style:family="paragraph" style:parent-style-name="Normalny">
      <style:text-properties style:font-name="Times New Roman" style:font-name-complex="Times New Roman"/>
    </style:style>
    <style:style style:name="P7" style:family="paragraph" style:parent-style-name="Preformatted_20_Text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9" style:family="paragraph" style:parent-style-name="Akapit_20_z_20_listą" style:list-style-name="L1">
      <style:paragraph-properties fo:margin-left="0.63cm" fo:margin-right="0cm" fo:line-height="150%" fo:text-align="justify" style:justify-single-word="false" fo:text-indent="-0.63cm" style:auto-text-indent="false" text:number-lines="false" text:line-number="0">
        <style:tab-stops/>
      </style:paragraph-properties>
    </style:style>
    <style:style style:name="P10" style:family="paragraph" style:parent-style-name="Akapit_20_z_20_listą" style:list-style-name="L1">
      <style:paragraph-properties fo:margin-left="0.63cm" fo:margin-right="0cm" fo:line-height="150%" fo:text-align="justify" style:justify-single-word="false" fo:hyphenation-ladder-count="no-limit" fo:text-indent="-0.63cm" style:auto-text-indent="false" style:text-autospace="none">
        <style:tab-stops/>
      </style:paragraph-properties>
      <style:text-properties fo:hyphenate="true"/>
    </style:style>
    <style:style style:name="P11" style:family="paragraph" style:parent-style-name="Akapit_20_z_20_listą" style:list-style-name="L2">
      <style:paragraph-properties fo:line-height="150%" fo:text-align="justify" style:justify-single-word="false" text:number-lines="false" text:line-number="0"/>
    </style:style>
    <style:style style:name="P12" style:family="paragraph" style:parent-style-name="Akapit_20_z_20_listą" style:list-style-name="L1">
      <style:paragraph-properties fo:margin-left="0.751cm" fo:margin-right="0cm" fo:line-height="150%" fo:text-align="justify" style:justify-single-word="false" fo:text-indent="-0.751cm" style:auto-text-indent="false" text:number-lines="false" text:line-number="0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language-asian="pl" style:country-asian="PL" style:font-name-complex="Times New Roman"/>
    </style:style>
    <style:style style:name="T3" style:family="text">
      <style:text-properties style:font-name-asian="Arial"/>
    </style:style>
    <style:style style:name="T4" style:family="text">
      <style:text-properties style:language-asian="pl" style:country-asian="PL"/>
    </style:style>
    <style:style style:name="T5" style:family="text">
      <style:text-properties style:language-asian="pl" style:country-asian="PL" style:font-weight-complex="bold"/>
    </style:style>
    <style:style style:name="T6" style:family="text">
      <style:text-properties style:font-name-asian="Calibri" style:language-asian="en" style:country-asian="US"/>
    </style:style>
    <style:style style:name="T7" style:family="text">
      <style:text-properties style:font-name-asian="TimesNewRoman" style:language-asian="pl" style:country-asian="PL"/>
    </style:style>
    <style:style style:name="T8" style:family="text">
      <style:text-properties style:language-asian="ar" style:country-asian="SA"/>
    </style:style>
    <style:style style:name="T9" style:family="text">
      <style:text-properties fo:font-weight="bold" style:language-asian="pl" style:country-asian="PL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umowy nr………………</text:p>
      <text:p text:style-name="P1"/>
      <text:p text:style-name="P2">Opis przedmiotu zamówienia </text:p>
      <text:p text:style-name="P5"/>
      <text:p text:style-name="P3">Remont sufitów podwieszanych w Urzędzie Skarbowym w Bartoszycach </text:p>
      <text:p text:style-name="P4"><text:span text:style-name="Domyślna_20_czcionka_20_akapitu"><text:span text:style-name="T1">Przedmiotem zamówienia są roboty budowlane obejmujące</text:span></text:span><text:span text:style-name="Domyślna_20_czcionka_20_akapitu"><text:span text:style-name="T2"> </text:span></text:span><text:span text:style-name="Domyślna_20_czcionka_20_akapitu"><text:span text:style-name="T1">remont sufitów podwieszanych w Urzędzie Skarbowym w Bartoszycach.</text:span></text:span></text:p>
      <text:list xml:id="list3853043544" text:style-name="L1">
        <text:list-item>
          <text:p text:style-name="P9">Remont będzie obejmował:</text:p>
        </text:list-item>
      </text:list>
      <text:list xml:id="list1431101040" text:style-name="L2">
        <text:list-item>
          <text:p text:style-name="P11">wymianę uszkodzonych i brakujących płyt sufitowych;</text:p>
        </text:list-item>
        <text:list-item>
          <text:p text:style-name="P11">wymianę wszystkich płyt z wbudowanymi oprawami oświetleniowymi i montaż w ich miejsce opraw świetlówkowych LED;</text:p>
        </text:list-item>
        <text:list-item>
          <text:p text:style-name="P11">wymianę opraw led hermetycznych na zewnątrz budynku.</text:p>
        </text:list-item>
      </text:list>
      <text:list xml:id="list112233994130843" text:style-name="L1">
        <text:list-item>
          <text:p text:style-name="P12"><text:span text:style-name="Domyślna_20_czcionka_20_akapitu"><text:span text:style-name="T3">Szczegółowy zakres prac uwzględniony jest w „Ocenie technicznej sufitów podwieszanych”, stanowiącej załącznik nr 2 do umowy.</text:span></text:span></text:p>
        </text:list-item>
        <text:list-item>
          <text:p text:style-name="P10">Wszelkie koszty towarzyszące wykonaniu zamówienia takie jak: transport, załadunek i rozładunek materiałów, oznakowanie robót Wykonawca winien ująć w cenach jednostkowych.</text:p>
        </text:list-item>
        <text:list-item>
          <text:p text:style-name="P10"><text:span text:style-name="Domyślna_20_czcionka_20_akapitu"><text:span text:style-name="T5">W zakres zamówienia wchodzą wszystkie roboty, które należy zrealizować by przedmiot umowy osiągnął gotowość do odbioru </text:span></text:span><text:span text:style-name="Domyślna_20_czcionka_20_akapitu"><text:span text:style-name="T4">i został wykonany należycie, zgodnie z obowiązującymi przepisami i sztuką budowlaną.</text:span></text:span></text:p>
        </text:list-item>
        <text:list-item>
          <text:p text:style-name="P10"><text:span text:style-name="Domyślna_20_czcionka_20_akapitu"><text:span text:style-name="T4">Zamawiający zobowiązuje się udostępnić Wykonawcy źródła poboru wody, energii elektrycznej niezbędne do realizacji umowy. </text:span></text:span></text:p>
        </text:list-item>
        <text:list-item>
          <text:p text:style-name="P10">Ze względu na charakter użytkowania budynku Urzędu Skarbowego w Bartoszycach nie ma możliwości wyłączenia w całości lub w części z użytkowania.</text:p>
        </text:list-item>
        <text:list-item>
          <text:p text:style-name="P10">Kolorystykę, rodzaj i typ materiałów przeznaczonych do wykonania remontu przed ich zastosowaniem należy uzgodnić z Zamawiającym i Użytkownikiem.</text:p>
        </text:list-item>
        <text:list-item>
          <text:p text:style-name="P10"><text:span text:style-name="Domyślna_20_czcionka_20_akapitu"><text:span text:style-name="T3">Wykonawca w trakcie realizacji remontu, zobowiązuje się zapewnić dostępność obiektu, tj. utrzymać miejsce robót w stanie wolnym od zbędnych przeszkód, usuwać na bieżąco zbędne materiały, odpadki, śmieci, gruz. </text:span></text:span></text:p>
        </text:list-item>
        <text:list-item>
          <text:p text:style-name="P10"><text:span text:style-name="Domyślna_20_czcionka_20_akapitu"><text:span text:style-name="T3">Wykonawca podczas realizacji przedmiotu zamówienia zobowiązany jest odpowiednio zabezpieczyć miejsca robót przed osobami postronnymi, zgodnie z przepisami rozporządzenia Ministra Infrastruktury z dnia 6 lutego 2003 r. w sprawie bezpieczeństwa i higieny pracy podczas wykonywania robót budowlanych (Dz. U. z 2003 r. <text:s/>nr 47 poz.401).</text:span></text:span></text:p>
        </text:list-item>
        <text:list-item>
          <text:p text:style-name="P10"><text:span text:style-name="Domyślna_20_czcionka_20_akapitu"><text:span text:style-name="T4">Wykonawca zobowiązuje się do uporządkowania </text:span></text:span><text:span text:style-name="Domyślna_20_czcionka_20_akapitu"><text:span text:style-name="T3">miejsca remontu </text:span></text:span><text:span text:style-name="Domyślna_20_czcionka_20_akapitu"><text:span text:style-name="T4">po ich zakończeniu.</text:span></text:span><text:span text:style-name="Domyślna_20_czcionka_20_akapitu"><text:span text:style-name="T6"> Wywóz i utylizacja gruzu i odpadów należy do obowiązku Wykonawcy, i odbywać się zgodnie z przepisami prawa oraz na koszt Wykonawcy.</text:span></text:span></text:p>
        </text:list-item>
        <text:list-item>
          <text:p text:style-name="P10"><text:soft-page-break/><text:span text:style-name="Domyślna_20_czcionka_20_akapitu"><text:span text:style-name="T4">Wykonywanie prac remontowych musi być tak prowadzone, aby była zapewniona ciągłość pracy Urzędu Skarbowego w Bartoszycach. </text:span></text:span>Prace muszą być prowadzone w czynnym obiekcie w godz. od 7.00 do godz. 17.30 w dni powszednie od poniedziałku do piątku. Zamawiający dopuszcza możliwość zmiany zakresu czasowego realizacji robót na wniosek Wykonawcy. W tym przypadku Wykonawca poniesie dodatkowe koszty ochrony fizycznej za każdą dodatkową godzinę (koszt za dodatkową godzinę ochrony wynosi 25,82 zł brutto), zgodnie z zawartą umową pomiędzy Zamawiającym a firmą świadczącą usługę ochrony. Wykonawca dokona zapłaty za usługę świadczenia dodatkowej ochrony na numer rachunku bankowego Zamawiającego wskazany w fakturze VAT, w terminie 21 dni od dnia jej wystawienia.</text:p>
        </text:list-item>
        <text:list-item>
          <text:p text:style-name="P10">Prace o wysokiej uciążliwości jak natężenie hałasu, duże zapylenie muszą być wykonywane poza godzinami urzędowania.</text:p>
        </text:list-item>
        <text:list-item>
          <text:p text:style-name="P10"><text:span text:style-name="Domyślna_20_czcionka_20_akapitu"><text:span text:style-name="T4">Wykonawca oświadcza, że wszystkie podstawowe materiały budowlane wbudowane posiada</text:span></text:span><text:span text:style-name="Domyślna_20_czcionka_20_akapitu"><text:span text:style-name="T7">ją </text:span></text:span><text:span text:style-name="Domyślna_20_czcionka_20_akapitu"><text:span text:style-name="T4">aktualne certyfikaty, </text:span></text:span><text:span text:style-name="Domyślna_20_czcionka_20_akapitu"><text:span text:style-name="T7">ś</text:span></text:span><text:span text:style-name="Domyślna_20_czcionka_20_akapitu"><text:span text:style-name="T4">wiadectwa jako</text:span></text:span><text:span text:style-name="Domyślna_20_czcionka_20_akapitu"><text:span text:style-name="T7">ś</text:span></text:span><text:span text:style-name="Domyślna_20_czcionka_20_akapitu"><text:span text:style-name="T4">ci, atesty itp., które doł</text:span></text:span><text:span text:style-name="Domyślna_20_czcionka_20_akapitu"><text:span text:style-name="T7">ą</text:span></text:span><text:span text:style-name="Domyślna_20_czcionka_20_akapitu"><text:span text:style-name="T4">czy</text:span></text:span><text:span text:style-name="Domyślna_20_czcionka_20_akapitu"><text:span text:style-name="T7"> </text:span></text:span><text:span text:style-name="Domyślna_20_czcionka_20_akapitu"><text:span text:style-name="T4">do dokumentacji odbiorowej.</text:span></text:span><text:span text:style-name="Domyślna_20_czcionka_20_akapitu"><text:span text:style-name="T8"> Materiały i urządzenia stosowane do realizacji przedmiotu zamówienia winny odpowiadać obowiązującym przepisom i normom, posiadać certyfikaty, atesty lub deklaracje zgodności dopuszczenia <text:s/>do stosowania na rynku polskim. Stosowane urządzenia i materiały powinny być sklasyfikowane w I kategorii (klasie, gatunku).</text:span></text:span></text:p>
        </text:list-item>
        <text:list-item>
          <text:p text:style-name="P10">Wykonawca zobowiązuje się wykonać przedmiot zamówienia zgodnie z zasadami wiedzy technicznej i obowiązującymi przepisami prawa powszechnie obowiązującego, w terminie określonym umową.</text:p>
        </text:list-item>
        <text:list-item>
          <text:p text:style-name="P10"><text:span text:style-name="Domyślna_20_czcionka_20_akapitu"><text:span text:style-name="T9">Na przedmiot zamówienia Wykonawca udzieli <text:s/>24 - miesięcznej gwarancji.</text:span></text:span></text:p>
        </text:list-item>
        <text:list-item>
          <text:p text:style-name="P10">Wykonawca wykona przedmiot umowy w terminie do <text:span text:style-name="Domyślna_20_czcionka_20_akapitu"><text:span text:style-name="T10">60 dni od dnia podpisania umowy. </text:span></text:span></text:p>
        </text:list-item>
        <text:list-item>
          <text:p text:style-name="P10">Kryteria oceny ofert i ich znaczenie: <text:span text:style-name="Domyślna_20_czcionka_20_akapitu"><text:span text:style-name="T10">cena 100%.</text:span></text:span>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16z0" style:family="text"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style:language-complex="hi" style:country-complex="IN"/>
    </style:style>
    <style:style style:name="WW8Num16z1" style:family="text"/>
    <style:style style:name="WW8Num16z2" style:family="text"/>
    <style:style style:name="WW8Num16z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style:language-complex="hi" style:country-complex="IN"/>
    </style:style>
    <style:style style:name="WW_5f_CharLFO2LVL4" style:display-name="WW_CharLFO2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4cm" fo:margin-left="2.55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meta:initial-creator>Rogala Anna 3</meta:initial-creator>
    <dc:creator>Anna Kozłowska</dc:creator>
    <meta:creation-date>2022-03-12T09:31:00Z</meta:creation-date>
    <dc:date>2022-03-12T09:31:00Z</dc:date>
    <meta:print-date>2022-01-26T08:48:00Z</meta:print-date>
    <meta:editing-cycles>2</meta:editing-cycles>
    <meta:editing-duration>PT0S</meta:editing-duration>
    <meta:document-statistic meta:table-count="0" meta:image-count="0" meta:object-count="0" meta:page-count="2" meta:paragraph-count="24" meta:word-count="531" meta:character-count="3929" meta:non-whitespace-character-count="3434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01-25T08:01:19.7621262+01:00</meta:user-defined>
    <meta:user-defined meta:name="MFClassifiedBy">MF\FUOY;Rogala Anna 3</meta:user-defined>
    <meta:user-defined meta:name="MFClassifiedBySID" meta:value-type="string">MF\S-1-5-21-1525952054-1005573771-2909822258-175540</meta:user-defined>
    <meta:user-defined meta:name="MFGRNItemId" meta:value-type="string">GRN-f7082fdd-4c05-4f22-9a31-3b5f90e80590</meta:user-defined>
    <meta:user-defined meta:name="MFHash" meta:value-type="string">GSl1ybiQVQauYirJb5EN/dVKQW4QQ2uVI2ex7p0YSCw=</meta:user-defined>
    <meta:user-defined meta:name="MFRefresh" meta:value-type="string">False</meta:user-defined>
    <meta:template xlink:type="simple" xlink:actuate="onRequest" xlink:title="" xlink:href="file:///C:/Users/dnog/AppData/Local/Microsoft/Windows/INetCache/Content.Outlook/ZAOHNSDP/umowa%20załącznik%20nr%201%20Opis%20przedmiotu%20zamówienia.odt/Normal"/>
  </office:meta>
</office:document-meta>
</file>